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2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4</text:p>
          </table:table-cell>
          <table:covered-table-cell/>
          <table:table-cell office:value-type="float" office:value="48217.68" table:style-name="ce20">
            <text:p>48217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1:217</text:p>
          </table:table-cell>
          <table:covered-table-cell/>
          <table:table-cell office:value-type="float" office:value="760206" table:style-name="ce20">
            <text:p>760206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5:31</text:p>
          </table:table-cell>
          <table:covered-table-cell/>
          <table:table-cell office:value-type="float" office:value="224625" table:style-name="ce20">
            <text:p>224625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59</text:p>
          </table:table-cell>
          <table:covered-table-cell/>
          <table:table-cell office:value-type="float" office:value="584420.74" table:style-name="ce20">
            <text:p>584420,7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3:6</text:p>
          </table:table-cell>
          <table:covered-table-cell/>
          <table:table-cell office:value-type="float" office:value="344879.73" table:style-name="ce20">
            <text:p>344879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76:264</text:p>
          </table:table-cell>
          <table:covered-table-cell/>
          <table:table-cell office:value-type="float" office:value="632980.04" table:style-name="ce20">
            <text:p>632980,0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03:343</text:p>
          </table:table-cell>
          <table:covered-table-cell/>
          <table:table-cell office:value-type="float" office:value="250915.5" table:style-name="ce20">
            <text:p>250915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1:330</text:p>
          </table:table-cell>
          <table:covered-table-cell/>
          <table:table-cell office:value-type="float" office:value="54002.41" table:style-name="ce20">
            <text:p>54002,4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417</text:p>
          </table:table-cell>
          <table:covered-table-cell/>
          <table:table-cell office:value-type="float" office:value="362898.9" table:style-name="ce20">
            <text:p>362898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47</text:p>
          </table:table-cell>
          <table:covered-table-cell/>
          <table:table-cell office:value-type="float" office:value="60339.6" table:style-name="ce20">
            <text:p>60339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1948</text:p>
          </table:table-cell>
          <table:covered-table-cell/>
          <table:table-cell office:value-type="float" office:value="60334.2" table:style-name="ce20">
            <text:p>60334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7:24</text:p>
          </table:table-cell>
          <table:covered-table-cell/>
          <table:table-cell office:value-type="float" office:value="232578.24" table:style-name="ce20">
            <text:p>232578,2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54:498</text:p>
          </table:table-cell>
          <table:covered-table-cell/>
          <table:table-cell office:value-type="float" office:value="562324.5" table:style-name="ce20">
            <text:p>562324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83:54</text:p>
          </table:table-cell>
          <table:covered-table-cell/>
          <table:table-cell office:value-type="float" office:value="436428" table:style-name="ce20">
            <text:p>43642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03:852</text:p>
          </table:table-cell>
          <table:covered-table-cell/>
          <table:table-cell office:value-type="float" office:value="46151.28" table:style-name="ce20">
            <text:p>46151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8:47</text:p>
          </table:table-cell>
          <table:covered-table-cell/>
          <table:table-cell office:value-type="float" office:value="1091481.93" table:style-name="ce20">
            <text:p>1091481,9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800001:359</text:p>
          </table:table-cell>
          <table:covered-table-cell/>
          <table:table-cell office:value-type="float" office:value="1063149.8500000001" table:style-name="ce20">
            <text:p>1063149,8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9:8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757</text:p>
          </table:table-cell>
          <table:covered-table-cell/>
          <table:table-cell office:value-type="float" office:value="951465.22" table:style-name="ce20">
            <text:p>951465,2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758</text:p>
          </table:table-cell>
          <table:covered-table-cell/>
          <table:table-cell office:value-type="float" office:value="435855.61" table:style-name="ce20">
            <text:p>435855,6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759</text:p>
          </table:table-cell>
          <table:covered-table-cell/>
          <table:table-cell office:value-type="float" office:value="2024156.52" table:style-name="ce20">
            <text:p>2024156,5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9:308</text:p>
          </table:table-cell>
          <table:covered-table-cell/>
          <table:table-cell office:value-type="float" office:value="7177.86" table:style-name="ce20">
            <text:p>7177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1019:309</text:p>
          </table:table-cell>
          <table:covered-table-cell/>
          <table:table-cell office:value-type="float" office:value="319414.77" table:style-name="ce20">
            <text:p>319414,7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101019:310</text:p>
          </table:table-cell>
          <table:covered-table-cell/>
          <table:table-cell office:value-type="float" office:value="33895.449999999997" table:style-name="ce20">
            <text:p>33895,4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000003:47</text:p>
          </table:table-cell>
          <table:covered-table-cell/>
          <table:table-cell office:value-type="float" office:value="54688.84" table:style-name="ce20">
            <text:p>54688,8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3200027:265</text:p>
          </table:table-cell>
          <table:covered-table-cell/>
          <table:table-cell office:value-type="float" office:value="221716.12" table:style-name="ce20">
            <text:p>221716,1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9010:251</text:p>
          </table:table-cell>
          <table:covered-table-cell/>
          <table:table-cell office:value-type="float" office:value="112713.1" table:style-name="ce20">
            <text:p>112713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1800012:205</text:p>
          </table:table-cell>
          <table:covered-table-cell/>
          <table:table-cell office:value-type="float" office:value="1155928.6000000001" table:style-name="ce20">
            <text:p>1155928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47:4</text:p>
          </table:table-cell>
          <table:covered-table-cell/>
          <table:table-cell office:value-type="float" office:value="420644.61" table:style-name="ce20">
            <text:p>420644,6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11:944</text:p>
          </table:table-cell>
          <table:covered-table-cell/>
          <table:table-cell office:value-type="float" office:value="84122.64" table:style-name="ce20">
            <text:p>84122,6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02:621</text:p>
          </table:table-cell>
          <table:covered-table-cell/>
          <table:table-cell office:value-type="float" office:value="257237.28" table:style-name="ce20">
            <text:p>257237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02:622</text:p>
          </table:table-cell>
          <table:covered-table-cell/>
          <table:table-cell office:value-type="float" office:value="583206.63" table:style-name="ce20">
            <text:p>583206,6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02:623</text:p>
          </table:table-cell>
          <table:covered-table-cell/>
          <table:table-cell office:value-type="float" office:value="348272.04" table:style-name="ce20">
            <text:p>348272,0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57:337</text:p>
          </table:table-cell>
          <table:covered-table-cell/>
          <table:table-cell office:value-type="float" office:value="395264.78" table:style-name="ce20">
            <text:p>395264,7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143:229</text:p>
          </table:table-cell>
          <table:covered-table-cell/>
          <table:table-cell office:value-type="float" office:value="467046.79" table:style-name="ce20">
            <text:p>467046,7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4:1357</text:p>
          </table:table-cell>
          <table:covered-table-cell/>
          <table:table-cell office:value-type="float" office:value="63830.74" table:style-name="ce20">
            <text:p>63830,7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4:1358</text:p>
          </table:table-cell>
          <table:covered-table-cell/>
          <table:table-cell office:value-type="float" office:value="54241.599999999999" table:style-name="ce20">
            <text:p>54241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20004:551</text:p>
          </table:table-cell>
          <table:covered-table-cell/>
          <table:table-cell office:value-type="float" office:value="10026.719999999999" table:style-name="ce20">
            <text:p>10026,7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980</text:p>
          </table:table-cell>
          <table:covered-table-cell/>
          <table:table-cell office:value-type="float" office:value="243031.77" table:style-name="ce20">
            <text:p>243031,7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1:2341</text:p>
          </table:table-cell>
          <table:covered-table-cell/>
          <table:table-cell office:value-type="float" office:value="1404895.14" table:style-name="ce20">
            <text:p>1404895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1:2342</text:p>
          </table:table-cell>
          <table:covered-table-cell/>
          <table:table-cell office:value-type="float" office:value="510777.06" table:style-name="ce20">
            <text:p>510777,0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343</text:p>
          </table:table-cell>
          <table:covered-table-cell/>
          <table:table-cell office:value-type="float" office:value="468705.64" table:style-name="ce20">
            <text:p>468705,6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2477</text:p>
          </table:table-cell>
          <table:covered-table-cell/>
          <table:table-cell office:value-type="float" office:value="1513889.88" table:style-name="ce20">
            <text:p>1513889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440</text:p>
          </table:table-cell>
          <table:covered-table-cell/>
          <table:table-cell office:value-type="float" office:value="266472.96000000002" table:style-name="ce20">
            <text:p>266472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7001:957</text:p>
          </table:table-cell>
          <table:covered-table-cell/>
          <table:table-cell office:value-type="float" office:value="120972" table:style-name="ce20">
            <text:p>120972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215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216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7217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21:227</text:p>
          </table:table-cell>
          <table:covered-table-cell/>
          <table:table-cell office:value-type="float" office:value="12345992.18" table:style-name="ce20">
            <text:p>12345992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21:673</text:p>
          </table:table-cell>
          <table:covered-table-cell/>
          <table:table-cell office:value-type="float" office:value="684900" table:style-name="ce20">
            <text:p>68490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13001:204</text:p>
          </table:table-cell>
          <table:covered-table-cell/>
          <table:table-cell office:value-type="float" office:value="117128.16" table:style-name="ce20">
            <text:p>117128,1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27001:403</text:p>
          </table:table-cell>
          <table:covered-table-cell/>
          <table:table-cell office:value-type="float" office:value="117832.68" table:style-name="ce20">
            <text:p>117832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9001:58</text:p>
          </table:table-cell>
          <table:covered-table-cell/>
          <table:table-cell office:value-type="float" office:value="263333.07" table:style-name="ce20">
            <text:p>263333,0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09:571</text:p>
          </table:table-cell>
          <table:covered-table-cell/>
          <table:table-cell office:value-type="float" office:value="299318" table:style-name="ce20">
            <text:p>29931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600004:37</text:p>
          </table:table-cell>
          <table:covered-table-cell/>
          <table:table-cell office:value-type="float" office:value="230925" table:style-name="ce20">
            <text:p>230925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71:335</text:p>
          </table:table-cell>
          <table:covered-table-cell/>
          <table:table-cell office:value-type="float" office:value="247284" table:style-name="ce20">
            <text:p>247284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400015:13</text:p>
          </table:table-cell>
          <table:covered-table-cell/>
          <table:table-cell office:value-type="float" office:value="237463.2" table:style-name="ce20">
            <text:p>237463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200015:27</text:p>
          </table:table-cell>
          <table:covered-table-cell/>
          <table:table-cell office:value-type="float" office:value="409406.9" table:style-name="ce20">
            <text:p>409406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400014:42</text:p>
          </table:table-cell>
          <table:covered-table-cell/>
          <table:table-cell office:value-type="float" office:value="356208.65" table:style-name="ce20">
            <text:p>356208,6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6177</text:p>
          </table:table-cell>
          <table:covered-table-cell/>
          <table:table-cell office:value-type="float" office:value="4653311.49" table:style-name="ce20">
            <text:p>4653311,4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6:178</text:p>
          </table:table-cell>
          <table:covered-table-cell/>
          <table:table-cell office:value-type="float" office:value="1156248.56" table:style-name="ce20">
            <text:p>1156248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4800002:240</text:p>
          </table:table-cell>
          <table:covered-table-cell/>
          <table:table-cell office:value-type="float" office:value="214830.36" table:style-name="ce20">
            <text:p>214830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500001:225</text:p>
          </table:table-cell>
          <table:covered-table-cell/>
          <table:table-cell office:value-type="float" office:value="283694.40000000002" table:style-name="ce20">
            <text:p>283694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000000:102</text:p>
          </table:table-cell>
          <table:covered-table-cell/>
          <table:table-cell office:value-type="float" office:value="110521526.05" table:style-name="ce20">
            <text:p>110521526,0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000000:3529</text:p>
          </table:table-cell>
          <table:covered-table-cell/>
          <table:table-cell office:value-type="float" office:value="5071063.71" table:style-name="ce20">
            <text:p>5071063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08:559</text:p>
          </table:table-cell>
          <table:covered-table-cell/>
          <table:table-cell office:value-type="float" office:value="102541.78" table:style-name="ce20">
            <text:p>102541,7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3020:238</text:p>
          </table:table-cell>
          <table:covered-table-cell/>
          <table:table-cell office:value-type="float" office:value="199054.43" table:style-name="ce20">
            <text:p>199054,4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700001:21</text:p>
          </table:table-cell>
          <table:covered-table-cell/>
          <table:table-cell office:value-type="float" office:value="184184.1" table:style-name="ce20">
            <text:p>184184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0057</text:p>
          </table:table-cell>
          <table:covered-table-cell/>
          <table:table-cell office:value-type="float" office:value="23524262.43" table:style-name="ce20">
            <text:p>23524262,4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870</text:p>
          </table:table-cell>
          <table:covered-table-cell/>
          <table:table-cell office:value-type="float" office:value="206640.2" table:style-name="ce20">
            <text:p>206640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871</text:p>
          </table:table-cell>
          <table:covered-table-cell/>
          <table:table-cell office:value-type="float" office:value="6046510.0199999996" table:style-name="ce20">
            <text:p>6046510,0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872</text:p>
          </table:table-cell>
          <table:covered-table-cell/>
          <table:table-cell office:value-type="float" office:value="109989.32" table:style-name="ce20">
            <text:p>109989,3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873</text:p>
          </table:table-cell>
          <table:covered-table-cell/>
          <table:table-cell office:value-type="float" office:value="698524.47" table:style-name="ce20">
            <text:p>698524,4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98:126</text:p>
          </table:table-cell>
          <table:covered-table-cell/>
          <table:table-cell office:value-type="float" office:value="170252" table:style-name="ce20">
            <text:p>170252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600004:429</text:p>
          </table:table-cell>
          <table:covered-table-cell/>
          <table:table-cell office:value-type="float" office:value="273514.8" table:style-name="ce20">
            <text:p>273514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600004:430</text:p>
          </table:table-cell>
          <table:covered-table-cell/>
          <table:table-cell office:value-type="float" office:value="251531.8" table:style-name="ce20">
            <text:p>251531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500007:213</text:p>
          </table:table-cell>
          <table:covered-table-cell/>
          <table:table-cell office:value-type="float" office:value="129636.38" table:style-name="ce20">
            <text:p>129636,3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1:1121</text:p>
          </table:table-cell>
          <table:covered-table-cell/>
          <table:table-cell office:value-type="float" office:value="40364.800000000003" table:style-name="ce20">
            <text:p>40364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1:1122</text:p>
          </table:table-cell>
          <table:covered-table-cell/>
          <table:table-cell office:value-type="float" office:value="50456" table:style-name="ce20">
            <text:p>50456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8:920</text:p>
          </table:table-cell>
          <table:covered-table-cell/>
          <table:table-cell office:value-type="float" office:value="521638.04" table:style-name="ce20">
            <text:p>521638,0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8:921</text:p>
          </table:table-cell>
          <table:covered-table-cell/>
          <table:table-cell office:value-type="float" office:value="530626.80000000005" table:style-name="ce20">
            <text:p>530626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600008:922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8:298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08:299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13: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05:301</text:p>
          </table:table-cell>
          <table:covered-table-cell/>
          <table:table-cell office:value-type="float" office:value="161749" table:style-name="ce20">
            <text:p>161749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8:33</text:p>
          </table:table-cell>
          <table:covered-table-cell/>
          <table:table-cell office:value-type="float" office:value="2728848.01" table:style-name="ce20">
            <text:p>2728848,0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8:422</text:p>
          </table:table-cell>
          <table:covered-table-cell/>
          <table:table-cell office:value-type="float" office:value="99012.34" table:style-name="ce20">
            <text:p>99012,3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8:423</text:p>
          </table:table-cell>
          <table:covered-table-cell/>
          <table:table-cell office:value-type="float" office:value="323765.68" table:style-name="ce20">
            <text:p>323765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1000:3</text:p>
          </table:table-cell>
          <table:covered-table-cell/>
          <table:table-cell office:value-type="float" office:value="239777.18" table:style-name="ce20">
            <text:p>239777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36000:3538</text:p>
          </table:table-cell>
          <table:covered-table-cell/>
          <table:table-cell office:value-type="float" office:value="159640.78" table:style-name="ce20">
            <text:p>159640,7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36000:3539</text:p>
          </table:table-cell>
          <table:covered-table-cell/>
          <table:table-cell office:value-type="float" office:value="223794" table:style-name="ce20">
            <text:p>223794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38000:473</text:p>
          </table:table-cell>
          <table:covered-table-cell/>
          <table:table-cell office:value-type="float" office:value="252626" table:style-name="ce20">
            <text:p>252626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04:33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8:408</text:p>
          </table:table-cell>
          <table:covered-table-cell/>
          <table:table-cell office:value-type="float" office:value="228960" table:style-name="ce20">
            <text:p>22896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1:1167</text:p>
          </table:table-cell>
          <table:covered-table-cell/>
          <table:table-cell office:value-type="float" office:value="1394141.73" table:style-name="ce20">
            <text:p>1394141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1:1168</text:p>
          </table:table-cell>
          <table:covered-table-cell/>
          <table:table-cell office:value-type="float" office:value="801091.14" table:style-name="ce20">
            <text:p>801091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1:1169</text:p>
          </table:table-cell>
          <table:covered-table-cell/>
          <table:table-cell office:value-type="float" office:value="432435.59" table:style-name="ce20">
            <text:p>432435,5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1:1170</text:p>
          </table:table-cell>
          <table:covered-table-cell/>
          <table:table-cell office:value-type="float" office:value="322380.78000000003" table:style-name="ce20">
            <text:p>322380,7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1:360</text:p>
          </table:table-cell>
          <table:covered-table-cell/>
          <table:table-cell office:value-type="float" office:value="1534685.15" table:style-name="ce20">
            <text:p>1534685,1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1:661</text:p>
          </table:table-cell>
          <table:covered-table-cell/>
          <table:table-cell office:value-type="float" office:value="1533912.08" table:style-name="ce20">
            <text:p>1533912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6:5825</text:p>
          </table:table-cell>
          <table:covered-table-cell/>
          <table:table-cell office:value-type="float" office:value="2378448.1800000002" table:style-name="ce20">
            <text:p>2378448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112</text:p>
          </table:table-cell>
          <table:covered-table-cell/>
          <table:table-cell office:value-type="float" office:value="920.16" table:style-name="ce20">
            <text:p>920,1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2113</text:p>
          </table:table-cell>
          <table:covered-table-cell/>
          <table:table-cell office:value-type="float" office:value="232302.56" table:style-name="ce20">
            <text:p>232302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2114</text:p>
          </table:table-cell>
          <table:covered-table-cell/>
          <table:table-cell office:value-type="float" office:value="143918.88" table:style-name="ce20">
            <text:p>143918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2115</text:p>
          </table:table-cell>
          <table:covered-table-cell/>
          <table:table-cell office:value-type="float" office:value="143918.88" table:style-name="ce20">
            <text:p>143918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2116</text:p>
          </table:table-cell>
          <table:covered-table-cell/>
          <table:table-cell office:value-type="float" office:value="37574.879999999997" table:style-name="ce20">
            <text:p>37574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2117</text:p>
          </table:table-cell>
          <table:covered-table-cell/>
          <table:table-cell office:value-type="float" office:value="93110.080000000002" table:style-name="ce20">
            <text:p>93110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2118</text:p>
          </table:table-cell>
          <table:covered-table-cell/>
          <table:table-cell office:value-type="float" office:value="387328.48" table:style-name="ce20">
            <text:p>387328,4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2119</text:p>
          </table:table-cell>
          <table:covered-table-cell/>
          <table:table-cell office:value-type="float" office:value="172986.23999999999" table:style-name="ce20">
            <text:p>172986,2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2120</text:p>
          </table:table-cell>
          <table:covered-table-cell/>
          <table:table-cell office:value-type="float" office:value="154080.64000000001" table:style-name="ce20">
            <text:p>154080,6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2121</text:p>
          </table:table-cell>
          <table:covered-table-cell/>
          <table:table-cell office:value-type="float" office:value="152190.07999999999" table:style-name="ce20">
            <text:p>152190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2122</text:p>
          </table:table-cell>
          <table:covered-table-cell/>
          <table:table-cell office:value-type="float" office:value="151481.12" table:style-name="ce20">
            <text:p>151481,1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2123</text:p>
          </table:table-cell>
          <table:covered-table-cell/>
          <table:table-cell office:value-type="float" office:value="150535.84" table:style-name="ce20">
            <text:p>150535,8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2124</text:p>
          </table:table-cell>
          <table:covered-table-cell/>
          <table:table-cell office:value-type="float" office:value="149826.88" table:style-name="ce20">
            <text:p>149826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2125</text:p>
          </table:table-cell>
          <table:covered-table-cell/>
          <table:table-cell office:value-type="float" office:value="148881.60000000001" table:style-name="ce20">
            <text:p>148881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2126</text:p>
          </table:table-cell>
          <table:covered-table-cell/>
          <table:table-cell office:value-type="float" office:value="199454.07999999999" table:style-name="ce20">
            <text:p>199454,0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2127</text:p>
          </table:table-cell>
          <table:covered-table-cell/>
          <table:table-cell office:value-type="float" office:value="151953.76" table:style-name="ce20">
            <text:p>151953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2128</text:p>
          </table:table-cell>
          <table:covered-table-cell/>
          <table:table-cell office:value-type="float" office:value="148172.64000000001" table:style-name="ce20">
            <text:p>148172,6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2129</text:p>
          </table:table-cell>
          <table:covered-table-cell/>
          <table:table-cell office:value-type="float" office:value="189764.96" table:style-name="ce20">
            <text:p>189764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2130</text:p>
          </table:table-cell>
          <table:covered-table-cell/>
          <table:table-cell office:value-type="float" office:value="205598.4" table:style-name="ce20">
            <text:p>205598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2131</text:p>
          </table:table-cell>
          <table:covered-table-cell/>
          <table:table-cell office:value-type="float" office:value="160697.60000000001" table:style-name="ce20">
            <text:p>160697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2132</text:p>
          </table:table-cell>
          <table:covered-table-cell/>
          <table:table-cell office:value-type="float" office:value="173458.88" table:style-name="ce20">
            <text:p>173458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2133</text:p>
          </table:table-cell>
          <table:covered-table-cell/>
          <table:table-cell office:value-type="float" office:value="181493.76000000001" table:style-name="ce20">
            <text:p>181493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2134</text:p>
          </table:table-cell>
          <table:covered-table-cell/>
          <table:table-cell office:value-type="float" office:value="201817.28" table:style-name="ce20">
            <text:p>201817,2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2135</text:p>
          </table:table-cell>
          <table:covered-table-cell/>
          <table:table-cell office:value-type="float" office:value="41119.68" table:style-name="ce20">
            <text:p>41119,6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2136</text:p>
          </table:table-cell>
          <table:covered-table-cell/>
          <table:table-cell office:value-type="float" office:value="100604" table:style-name="ce20">
            <text:p>100604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2137</text:p>
          </table:table-cell>
          <table:covered-table-cell/>
          <table:table-cell office:value-type="float" office:value="108929.81" table:style-name="ce20">
            <text:p>108929,8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0:1318</text:p>
          </table:table-cell>
          <table:covered-table-cell/>
          <table:table-cell office:value-type="float" office:value="187964.98" table:style-name="ce20">
            <text:p>187964,9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4527</text:p>
          </table:table-cell>
          <table:covered-table-cell/>
          <table:table-cell office:value-type="float" office:value="376482.86" table:style-name="ce20">
            <text:p>376482,8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528</text:p>
          </table:table-cell>
          <table:covered-table-cell/>
          <table:table-cell office:value-type="float" office:value="375853.29" table:style-name="ce20">
            <text:p>375853,2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4529</text:p>
          </table:table-cell>
          <table:covered-table-cell/>
          <table:table-cell office:value-type="float" office:value="253087.14" table:style-name="ce20">
            <text:p>253087,1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4530</text:p>
          </table:table-cell>
          <table:covered-table-cell/>
          <table:table-cell office:value-type="float" office:value="253716.71" table:style-name="ce20">
            <text:p>253716,7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8:1068</text:p>
          </table:table-cell>
          <table:covered-table-cell/>
          <table:table-cell office:value-type="float" office:value="21375764.640000001" table:style-name="ce20">
            <text:p>21375764,6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51000:2312</text:p>
          </table:table-cell>
          <table:covered-table-cell/>
          <table:table-cell office:value-type="float" office:value="211072.4" table:style-name="ce20">
            <text:p>211072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6:1900017:258</text:p>
          </table:table-cell>
          <table:covered-table-cell/>
          <table:table-cell office:value-type="float" office:value="147006.39999999999" table:style-name="ce20">
            <text:p>147006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6:1900017:259</text:p>
          </table:table-cell>
          <table:covered-table-cell/>
          <table:table-cell office:value-type="float" office:value="529857.6" table:style-name="ce20">
            <text:p>529857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00000:7285</text:p>
          </table:table-cell>
          <table:covered-table-cell/>
          <table:table-cell office:value-type="float" office:value="70929" table:style-name="ce20">
            <text:p>70929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970017:234</text:p>
          </table:table-cell>
          <table:covered-table-cell/>
          <table:table-cell office:value-type="float" office:value="150018.51" table:style-name="ce20">
            <text:p>150018,51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8:3277</text:p>
          </table:table-cell>
          <table:covered-table-cell/>
          <table:table-cell office:value-type="float" office:value="96286.96" table:style-name="ce20">
            <text:p>96286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8:3278</text:p>
          </table:table-cell>
          <table:covered-table-cell/>
          <table:table-cell office:value-type="float" office:value="102695.67" table:style-name="ce20">
            <text:p>102695,67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10000:394</text:p>
          </table:table-cell>
          <table:covered-table-cell/>
          <table:table-cell office:value-type="float" office:value="223643.16" table:style-name="ce20">
            <text:p>223643,1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33000:390</text:p>
          </table:table-cell>
          <table:covered-table-cell/>
          <table:table-cell office:value-type="float" office:value="181920.96" table:style-name="ce20">
            <text:p>181920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52000:305</text:p>
          </table:table-cell>
          <table:covered-table-cell/>
          <table:table-cell office:value-type="float" office:value="137329.92000000001" table:style-name="ce20">
            <text:p>137329,9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52000:627</text:p>
          </table:table-cell>
          <table:covered-table-cell/>
          <table:table-cell office:value-type="float" office:value="136312.79999999999" table:style-name="ce20">
            <text:p>136312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0103007:22</text:p>
          </table:table-cell>
          <table:covered-table-cell/>
          <table:table-cell office:value-type="float" office:value="402709.18" table:style-name="ce20">
            <text:p>402709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4400011:251</text:p>
          </table:table-cell>
          <table:covered-table-cell/>
          <table:table-cell office:value-type="float" office:value="256054.63" table:style-name="ce20">
            <text:p>256054,6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4400011:82</text:p>
          </table:table-cell>
          <table:covered-table-cell/>
          <table:table-cell office:value-type="float" office:value="522761.25" table:style-name="ce20">
            <text:p>522761,2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700005:579</text:p>
          </table:table-cell>
          <table:covered-table-cell/>
          <table:table-cell office:value-type="float" office:value="995034.6" table:style-name="ce20">
            <text:p>995034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700017:99</text:p>
          </table:table-cell>
          <table:covered-table-cell/>
          <table:table-cell office:value-type="float" office:value="500007.15" table:style-name="ce20">
            <text:p>500007,1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800002:41</text:p>
          </table:table-cell>
          <table:covered-table-cell/>
          <table:table-cell office:value-type="float" office:value="716007.6" table:style-name="ce20">
            <text:p>716007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600002:390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600006:339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3906002:2789</text:p>
          </table:table-cell>
          <table:covered-table-cell/>
          <table:table-cell office:value-type="float" office:value="29611.26" table:style-name="ce20">
            <text:p>29611,2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000003:931</text:p>
          </table:table-cell>
          <table:covered-table-cell/>
          <table:table-cell office:value-type="float" office:value="340493.88" table:style-name="ce20">
            <text:p>340493,8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100123:176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364155.649999999" table:style-name="ce20">
            <text:p>26364155,6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3:3144</text:p>
          </table:table-cell>
          <table:covered-table-cell/>
          <table:table-cell office:value-type="float" office:value="51764.93" table:style-name="ce20">
            <text:p>51764,9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14002:142</text:p>
          </table:table-cell>
          <table:covered-table-cell/>
          <table:table-cell office:value-type="float" office:value="265255.2" table:style-name="ce20">
            <text:p>265255,2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14011:13</text:p>
          </table:table-cell>
          <table:covered-table-cell/>
          <table:table-cell office:value-type="float" office:value="622970.18999999994" table:style-name="ce20">
            <text:p>622970,1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4013:131</text:p>
          </table:table-cell>
          <table:covered-table-cell/>
          <table:table-cell office:value-type="float" office:value="370953" table:style-name="ce20">
            <text:p>370953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14:932</text:p>
          </table:table-cell>
          <table:covered-table-cell/>
          <table:table-cell office:value-type="float" office:value="49465988" table:style-name="ce20">
            <text:p>4946598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14:934</text:p>
          </table:table-cell>
          <table:covered-table-cell/>
          <table:table-cell office:value-type="float" office:value="5993929.5300000003" table:style-name="ce20">
            <text:p>5993929,5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23389</text:p>
          </table:table-cell>
          <table:covered-table-cell/>
          <table:table-cell office:value-type="float" office:value="70328.75" table:style-name="ce20">
            <text:p>70328,7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6987</text:p>
          </table:table-cell>
          <table:covered-table-cell/>
          <table:table-cell office:value-type="float" office:value="350625857.12" table:style-name="ce20">
            <text:p>350625857,12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12046:30</text:p>
          </table:table-cell>
          <table:covered-table-cell/>
          <table:table-cell office:value-type="float" office:value="403733.73" table:style-name="ce20">
            <text:p>403733,73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2030:13</text:p>
          </table:table-cell>
          <table:covered-table-cell/>
          <table:table-cell office:value-type="float" office:value="85380.45" table:style-name="ce20">
            <text:p>85380,4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0003:19</text:p>
          </table:table-cell>
          <table:covered-table-cell/>
          <table:table-cell office:value-type="float" office:value="259638.24" table:style-name="ce20">
            <text:p>259638,2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9003:788</text:p>
          </table:table-cell>
          <table:covered-table-cell/>
          <table:table-cell office:value-type="float" office:value="640785.74" table:style-name="ce20">
            <text:p>640785,74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9003:789</text:p>
          </table:table-cell>
          <table:covered-table-cell/>
          <table:table-cell office:value-type="float" office:value="956547.9" table:style-name="ce20">
            <text:p>956547,9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51007:486</text:p>
          </table:table-cell>
          <table:covered-table-cell/>
          <table:table-cell office:value-type="float" office:value="869616.36" table:style-name="ce20">
            <text:p>869616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839705.4000000004" table:style-name="ce20">
            <text:p>9839705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29:11272</text:p>
          </table:table-cell>
          <table:covered-table-cell/>
          <table:table-cell office:value-type="float" office:value="103723.5" table:style-name="ce20">
            <text:p>103723,5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26004:34</text:p>
          </table:table-cell>
          <table:covered-table-cell/>
          <table:table-cell office:value-type="float" office:value="432407.36" table:style-name="ce20">
            <text:p>432407,3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7010:1175</text:p>
          </table:table-cell>
          <table:covered-table-cell/>
          <table:table-cell office:value-type="float" office:value="74477536.560000002" table:style-name="ce20">
            <text:p>74477536,5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7010:5069</text:p>
          </table:table-cell>
          <table:covered-table-cell/>
          <table:table-cell office:value-type="float" office:value="752757.4" table:style-name="ce20">
            <text:p>752757,4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7010:5070</text:p>
          </table:table-cell>
          <table:covered-table-cell/>
          <table:table-cell office:value-type="float" office:value="951101.8" table:style-name="ce20">
            <text:p>951101,8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7010:5071</text:p>
          </table:table-cell>
          <table:covered-table-cell/>
          <table:table-cell office:value-type="float" office:value="924276.15" table:style-name="ce20">
            <text:p>924276,1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7010:5072</text:p>
          </table:table-cell>
          <table:covered-table-cell/>
          <table:table-cell office:value-type="float" office:value="941108" table:style-name="ce20">
            <text:p>94110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7010:5073</text:p>
          </table:table-cell>
          <table:covered-table-cell/>
          <table:table-cell office:value-type="float" office:value="287079.05" table:style-name="ce20">
            <text:p>287079,0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7010:5074</text:p>
          </table:table-cell>
          <table:covered-table-cell/>
          <table:table-cell office:value-type="float" office:value="936178.1" table:style-name="ce20">
            <text:p>936178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7010:5075</text:p>
          </table:table-cell>
          <table:covered-table-cell/>
          <table:table-cell office:value-type="float" office:value="905657.1" table:style-name="ce20">
            <text:p>905657,1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7010:5076</text:p>
          </table:table-cell>
          <table:covered-table-cell/>
          <table:table-cell office:value-type="float" office:value="818393.59999999998" table:style-name="ce20">
            <text:p>818393,6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7010:5077</text:p>
          </table:table-cell>
          <table:covered-table-cell/>
          <table:table-cell office:value-type="float" office:value="540782.96" table:style-name="ce20">
            <text:p>540782,9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7010:5078</text:p>
          </table:table-cell>
          <table:covered-table-cell/>
          <table:table-cell office:value-type="float" office:value="756708" table:style-name="ce20">
            <text:p>756708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7010:5079</text:p>
          </table:table-cell>
          <table:covered-table-cell/>
          <table:table-cell office:value-type="float" office:value="757662" table:style-name="ce20">
            <text:p>757662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7010:5080</text:p>
          </table:table-cell>
          <table:covered-table-cell/>
          <table:table-cell office:value-type="float" office:value="758256" table:style-name="ce20">
            <text:p>758256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7010:5081</text:p>
          </table:table-cell>
          <table:covered-table-cell/>
          <table:table-cell office:value-type="float" office:value="758460" table:style-name="ce20">
            <text:p>758460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7010:5082</text:p>
          </table:table-cell>
          <table:covered-table-cell/>
          <table:table-cell office:value-type="float" office:value="906214.98" table:style-name="ce20">
            <text:p>906214,9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7010:5083</text:p>
          </table:table-cell>
          <table:covered-table-cell/>
          <table:table-cell office:value-type="float" office:value="793669.05" table:style-name="ce20">
            <text:p>793669,05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7010:5084</text:p>
          </table:table-cell>
          <table:covered-table-cell/>
          <table:table-cell office:value-type="float" office:value="1060113.18" table:style-name="ce20">
            <text:p>1060113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7010:5085</text:p>
          </table:table-cell>
          <table:covered-table-cell/>
          <table:table-cell office:value-type="float" office:value="812007.18" table:style-name="ce20">
            <text:p>812007,18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3031:427</text:p>
          </table:table-cell>
          <table:covered-table-cell/>
          <table:table-cell office:value-type="float" office:value="2889561.06" table:style-name="ce20">
            <text:p>2889561,06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3031:428</text:p>
          </table:table-cell>
          <table:covered-table-cell/>
          <table:table-cell office:value-type="float" office:value="609471" table:style-name="ce22">
            <text:p>609471,00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9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9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9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9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9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9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9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9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6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2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5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5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5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5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5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5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60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60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60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5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8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3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3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3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3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50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24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36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7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7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9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3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3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2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1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9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2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101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201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6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6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601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601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6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601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6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6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6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6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6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6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6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6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6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6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6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6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6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6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6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6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6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6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6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6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6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6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6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6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6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6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0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0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0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0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0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0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001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0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001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0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001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00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0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0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0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0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0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0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0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0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0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001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0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0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0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0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001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001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001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0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001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0010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001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0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0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0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0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0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00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001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001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0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0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0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0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0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0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0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0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0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0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0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0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001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0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001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001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0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0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0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0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0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0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0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0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0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0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0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305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4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3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13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2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7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5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800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4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000000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3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6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6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5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58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1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00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7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7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100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1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4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4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2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83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0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05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08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3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8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72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7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76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7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9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97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0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0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04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04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09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09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0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09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9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9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09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09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09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09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09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0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09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09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31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7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19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2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3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4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56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64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64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64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64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64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64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64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64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64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64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9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98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6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8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9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9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00017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0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2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001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001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56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6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5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7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7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2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7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11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110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3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81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81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41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4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7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7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3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6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901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9014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1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14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901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901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9014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9014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2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3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9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1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1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1502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3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3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3E4BD92768C3E29634053CAE15260655E303FC1244CE4D3D049DD8E8C53EF76941204CC341863E0F028A8A23C5EE49CCDD58622FCB5D65BBB3901B3D7EF7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30T09:29:42Z</meta:creation-date>
    <dc:date>2025-04-30T09:29:42Z</dc:date>
  </office:meta>
</office:document-meta>
</file>